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Calibri" fo:font-weight="bold" style:font-weight-asian="bold" style:font-name-complex="Calibri"/>
    </style:style>
    <style:style style:name="P2" style:family="paragraph" style:parent-style-name="Text_20_body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3" style:family="paragraph" style:parent-style-name="Text_20_body">
      <style:paragraph-properties fo:line-height="200%"/>
      <style:text-properties style:font-name="Calibri" fo:font-weight="bold" style:font-weight-asian="bold" style:font-name-complex="Calibri"/>
    </style:style>
    <style:style style:name="P4" style:family="paragraph" style:parent-style-name="Text_20_body">
      <style:text-properties style:font-name="Calibri" fo:font-style="italic" fo:font-weight="bold" style:font-style-asian="italic" style:font-weight-asian="bold" style:font-name-complex="Calibri"/>
    </style:style>
    <style:style style:name="P5" style:family="paragraph" style:parent-style-name="Text_20_body">
      <style:text-properties fo:color="#000000"/>
    </style:style>
    <style:style style:name="P6" style:family="paragraph" style:parent-style-name="Text_20_body">
      <style:paragraph-properties fo:text-align="end" style:justify-single-word="false"/>
      <style:text-properties fo:color="#000000" style:font-name="Calibri" fo:font-weight="bold" style:font-weight-asian="bold" style:font-name-complex="Calibri"/>
    </style:style>
    <style:style style:name="P7" style:family="paragraph" style:parent-style-name="Text_20_body">
      <style:paragraph-properties fo:line-height="200%"/>
      <style:text-properties fo:color="#000000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line-height="200%"/>
    </style:style>
    <style:style style:name="P11" style:family="paragraph" style:parent-style-name="Text_20_body">
      <style:paragraph-properties fo:margin-left="1.752cm" fo:margin-right="0cm" fo:text-indent="-1.752cm" style:auto-text-indent="false"/>
    </style:style>
    <style:style style:name="P12" style:family="paragraph" style:parent-style-name="Text_20_body">
      <style:paragraph-properties fo:margin-left="1.752cm" fo:margin-right="0cm" fo:text-indent="-1.752cm" style:auto-text-indent="false"/>
    </style:style>
    <style:style style:name="P13" style:family="paragraph" style:parent-style-name="Text_20_body">
      <style:paragraph-properties fo:margin-left="0.051cm" fo:margin-right="0cm" fo:line-height="200%" fo:text-indent="-0.051cm" style:auto-text-indent="false"/>
      <style:text-properties style:font-name="Calibri" fo:font-weight="bold" style:font-weight-asian="bold" style:font-name-complex="Calibri"/>
    </style:style>
    <style:style style:name="P14" style:family="paragraph" style:parent-style-name="Text_20_body">
      <style:paragraph-properties fo:margin-left="0.051cm" fo:margin-right="0cm" fo:line-height="200%" fo:text-align="center" style:justify-single-word="false" fo:text-indent="-0.051cm" style:auto-text-indent="false"/>
      <style:text-properties style:font-name="Calibri" fo:font-weight="bold" style:font-weight-asian="bold" style:font-name-complex="Calibri"/>
    </style:style>
    <style:style style:name="P15" style:family="paragraph" style:parent-style-name="Text_20_body">
      <style:paragraph-properties fo:margin-left="0.751cm" fo:margin-right="0cm" fo:line-height="200%" fo:text-align="justify" style:justify-single-word="false" fo:text-indent="-0.501cm" style:auto-text-indent="false"/>
    </style:style>
    <style:style style:name="P16" style:family="paragraph" style:parent-style-name="Text_20_body">
      <style:paragraph-properties fo:margin-left="1.501cm" fo:margin-right="0cm" fo:line-height="200%" fo:text-align="justify" style:justify-single-word="false" fo:text-indent="-0.501cm" style:auto-text-indent="false"/>
    </style:style>
    <style:style style:name="P17" style:family="paragraph" style:parent-style-name="Text_20_body">
      <style:paragraph-properties fo:margin-left="2.498cm" fo:margin-right="0cm" fo:line-height="200%" fo:text-indent="1.249cm" style:auto-text-indent="false"/>
      <style:text-properties style:font-name="Calibri" fo:font-weight="bold" style:font-weight-asian="bold" style:font-name-complex="Calibri"/>
    </style:style>
    <style:style style:name="P18" style:family="paragraph" style:parent-style-name="Text_20_body" style:master-page-name="Standard">
      <style:paragraph-properties style:page-number="auto"/>
      <style:text-properties fo:color="#000000" style:font-name="Calibri" fo:font-weight="bold" style:font-weight-asian="bold" style:font-name-complex="Calibri"/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size="9.5pt" fo:background-color="#f9f9f9" loext:char-shading-value="0" style:font-size-asian="9.5pt" style:font-name-complex="Verdana" style:font-size-complex="9.5pt"/>
    </style:style>
    <style:style style:name="T3" style:family="text">
      <style:text-properties fo:color="#000000" style:font-name="Calibri" style:font-name-complex="Calibri"/>
    </style:style>
    <style:style style:name="T4" style:family="text">
      <style:text-properties fo:color="#000000" style:font-name="Calibri" fo:font-size="11.5pt" fo:font-style="italic" style:font-size-asian="11.5pt" style:font-style-asian="italic" style:font-name-complex="Calibri"/>
    </style:style>
    <style:style style:name="T5" style:family="text">
      <style:text-properties fo:color="#000000" style:font-name="Calibri" fo:font-size="11.5pt" style:font-size-asian="11.5pt" style:font-name-complex="Calibri"/>
    </style:style>
    <style:style style:name="T6" style:family="text">
      <style:text-properties fo:color="#000000" style:font-name="Courier New" style:font-name-complex="Courier New"/>
    </style:style>
    <style:style style:name="T7" style:family="text">
      <style:text-properties style:font-name="Calibri" fo:font-weight="bold" style:font-weight-asian="bold" style:font-name-complex="Calibri"/>
    </style:style>
    <style:style style:name="T8" style:family="text">
      <style:text-properties style:font-name="Calibri" fo:font-weight="bold" style:font-weight-asian="bold" style:font-name-complex="Calibri" style:font-weight-complex="bold"/>
    </style:style>
    <style:style style:name="T9" style:family="text">
      <style:text-properties style:font-name="Calibri" fo:font-weight="bold" style:font-name-asian="Calibri" style:font-weight-asian="bold" style:font-name-complex="Calibri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MODELLO DI DOMANDA</text:p>
      <text:p text:style-name="P5"/>
      <text:p text:style-name="P6">Al Comune di Ragusa</text:p>
      <text:p text:style-name="P6">Settore VI</text:p>
      <text:p text:style-name="P6">Corso Italia 72</text:p>
      <text:p text:style-name="P6">97100 Ragusa RG</text:p>
      <text:p text:style-name="P8"/>
      <text:p text:style-name="Text_20_body"/>
      <text:p text:style-name="P11"><text:span text:style-name="T7">Oggetto: <text:tab/>Procedura di affidamento del servizio di </text:span><text:span text:style-name="T8">pulizia, stasatura e video ispezione delle reti fognarie del Comune di Ragusa e Marina di Ragusa. <text:s/></text:span></text:p>
      <text:p text:style-name="P11"><text:span text:style-name="T9"><text:s text:c="19"/></text:span><text:span text:style-name="T8">Cod. CIG. . Z561FBO50B</text:span><text:span text:style-name="Strong_20_Emphasis"><text:span text:style-name="T2"> <text:s/></text:span></text:span></text:p>
      <text:p text:style-name="P11"/>
      <text:p text:style-name="P13">Il sottoscritto ________________________________ nato a ______________________________ il ______________________ in qualità di ______________________________________________ della ditta_______________________________________________________________________ con sede legale in _________________________________________________________________ Codice fiscale _______________________________ Partita IVA ___________________________ in nome e per conto della ditta che rappresenta, al fine di partecipare alla procedura indicata in oggetto</text:p>
      <text:p text:style-name="P14">DICHIARA</text:p>
      <text:p text:style-name="P1">ai sensi degli artt. 46 e 47 del D.P.R. 445/2000, consapevole delle sanzioni penali previste dall’art. 76 del D.P.R. 445/2000 per le ipotesi di falsità in atti e dichiarazioni mendaci ivi indicate,</text:p>
      <text:p text:style-name="P9"/>
      <text:p text:style-name="P15"><text:span text:style-name="T1">- </text:span><text:span text:style-name="T3">di essere iscrizione al Registro delle Imprese tenuto dalla C.C.I.A.A. per attività corrispondente all’oggetto del servizio da espletare:</text:span></text:p>
      <text:p text:style-name="P16"><text:span text:style-name="T6">o </text:span><text:span text:style-name="T3">numero iscrizione: _______________________;</text:span></text:p>
      <text:p text:style-name="P16"><text:span text:style-name="T6">o </text:span><text:span text:style-name="T3">luogo: _________________________________;</text:span></text:p>
      <text:p text:style-name="P16"><text:soft-page-break/><text:span text:style-name="T6">o </text:span><text:span text:style-name="T3">data di iscrizione: ________________________;</text:span></text:p>
      <text:p text:style-name="P16"><text:span text:style-name="T6">o </text:span><text:span text:style-name="T3">sede legale: _____________________________;</text:span></text:p>
      <text:p text:style-name="P15"><text:span text:style-name="T1">- </text:span><text:span text:style-name="T3">di essere in regola con gli obblighi relativi al pagamento dei contributi previdenziali e assistenziali (DURC);</text:span></text:p>
      <text:p text:style-name="P15"><text:span text:style-name="T1">- </text:span><text:span text:style-name="T3">di essere in regola con gli obblighi relativi al pagamento di imposte e tasse;</text:span></text:p>
      <text:p text:style-name="P15">- <text:span text:style-name="T3">l’insussistenza dei motivi di esclusione dalla partecipazione alle gare di cui all'art. 80 del D. Lgs. 50/2016;</text:span></text:p>
      <text:p text:style-name="P2">OFFRE</text:p>
      <text:p text:style-name="Text_20_body"/>
      <text:p text:style-name="P3">Il seguente ribasso percentuale sull’importo a base di gara: </text:p>
      <text:p text:style-name="P17">___________________________________________ (cifre)</text:p>
      <text:p text:style-name="P17">___________________________________________ (lettere)</text:p>
      <text:p text:style-name="Text_20_body"/>
      <text:p text:style-name="P2">SPECIFICA</text:p>
      <text:p text:style-name="P9"/>
      <text:p text:style-name="P10"><text:span text:style-name="T7">che i costi aziendali concernenti l'adempimento delle disposizioni in materia di salute e sicurezza sui luoghi di lavoro ammontano a: _________________________________________________________ </text:span></text:p>
      <text:p text:style-name="P3">Si autorizza al trattamento dei dati personali per le finalità di gestione della procedura di che trattasi ex art. del lgs. 196del 30/06/03e s.m.i.</text:p>
      <text:p text:style-name="P10"><text:span text:style-name="T4">Allega </text:span><text:span text:style-name="T5">copia fotostatica del documento di identità in corso di validità</text:span><text:span text:style-name="T4">.</text:span></text:p>
      <text:p text:style-name="P7"/>
      <text:p text:style-name="P4">Data ____________________<text:tab/><text:tab/><text:tab/>Firma 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6T15:31:00</meta:creation-date>
    <dc:creator>Giovanni Migliorisi</dc:creator>
    <dc:date>2017-08-31T14:51:00</dc:date>
    <meta:print-date>2016-07-29T14:32:00</meta:print-date>
    <meta:editing-cycles>17</meta:editing-cycles>
    <meta:editing-duration>PT11M</meta:editing-duration>
    <meta:document-statistic meta:table-count="0" meta:image-count="0" meta:object-count="0" meta:page-count="2" meta:paragraph-count="27" meta:word-count="278" meta:character-count="2292" meta:non-whitespace-character-count="2013"/>
    <meta:generator>LibreOffice/5.1.6.2$Linux_X86_64 LibreOffice_project/10m0$Build-2</meta:generator>
  </office:meta>
</office:document-meta>
</file>